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79b41" style:font-size-asian="9.60000038146973pt" style:font-weight-asian="normal" style:font-size-complex="11pt" style:font-weight-complex="normal"/>
    </style:style>
    <style:style style:name="P6" style:family="paragraph" style:parent-style-name="EXPEDIENTE">
      <style:paragraph-properties fo:line-height="150%"/>
      <style:text-properties style:font-name="Verdana" fo:font-size="11pt" style:text-underline-style="none" fo:font-weight="normal" officeooo:rsid="0011ef44" officeooo:paragraph-rsid="00179b41"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7b944" officeooo:paragraph-rsid="00199ca3"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59d29" style:font-weight-asian="bold" style:font-weight-complex="bold"/>
    </style:style>
    <style:style style:name="T4" style:family="text">
      <style:text-properties officeooo:rsid="0012631b"/>
    </style:style>
    <style:style style:name="T5" style:family="text">
      <style:text-properties officeooo:rsid="00159d29"/>
    </style:style>
    <style:style style:name="T6" style:family="text">
      <style:text-properties officeooo:rsid="00179b4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La Comisión de Educación, Ciencia, Tecnología e Innovación ha considerado el Proyecto de Comunicación <text:span text:style-name="T2">Nº </text:span><text:span text:style-name="T3">44709 – CD – UCR - FPCS</text:span> de l<text:span text:style-name="T5">os</text:span> diputado<text:span text:style-name="T5">s</text:span> <text:span text:style-name="T5">Cándido, Pullaro, Ciancio, Espíndola, Senn, Orciani, González, Di Stéfano, Bastía y Basile</text:span>, por el cual <text:span text:style-name="T6">se solicita se informe</text:span> en relación <text:span text:style-name="T6">con</text:span> la construcción de siete nuevos jardines de infantes en diferentes localidades de la <text:span text:style-name="T6">Provincia</text:span>; y, por las razones expuestas en los fundamentos y las que podrá dar el miembro informante, esta Comisión aconseja la aprobación del texto <text:span text:style-name="T4">presentado que a continuación se transcribe</text:span>: </text:p>
      <text:p text:style-name="P3">PROYECTO DE COMUNICACIÓN</text:p>
      <text:p text:style-name="P5">La Cámara de Diputados de la Provincia vería con agrado que el Poder Ejecutivo, por intermedio del organismo que corresponda, informe en relación con la construcción de siete nuevos jardines de infantes en diferentes localidades de la Provincia, lo siguiente: </text:p>
      <text:p text:style-name="P5">a) criterios de selección de las localidades en las que se construirán los jardines; </text:p>
      <text:p text:style-name="P5">b) si se consideró la posibilidad de construirlos en otras localidades y en cuáles; y,</text:p>
      <text:p text:style-name="P4"><text:span text:style-name="T6">c</text:span>) montos presupuestarios destinados para la construcción de cada jardín.</text:p>
      <text:p text:style-name="P8">Sala de <text:span text:style-name="T1">la Comisión por Zoom, 22 de setiembre de 2021.</text:span></text:p>
      <text:p text:style-name="P9">Firmantes: Diputados Balagué, Di Stefano, Donnet, Hynes, Peralta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9-22T11:31:51.697095669</dc:date>
    <meta:print-date>2017-03-29T09:42:11.806000000</meta:print-date>
    <meta:editing-cycles>52</meta:editing-cycles>
    <meta:editing-duration>PT1H21M56S</meta:editing-duration>
    <meta:generator>LibreOffice/7.0.4.2$Linux_X86_64 LibreOffice_project/00$Build-2</meta:generator>
    <meta:document-statistic meta:table-count="0" meta:image-count="1" meta:object-count="0" meta:page-count="1" meta:paragraph-count="10" meta:word-count="205" meta:character-count="1324" meta:non-whitespace-character-count="1121"/>
  </office:meta>
</office:document-meta>
</file>